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h text:style-name="Heading_20_1" text:outline-level="1"><text:bookmark-start text:name="chapter-4-of-waste-studies-book"/>Chapter 4 of Waste Studies book<text:bookmark-end text:name="chapter-4-of-waste-studies-book"/></text:h>
      <text:h text:style-name="Heading_20_2" text:outline-level="2"><text:bookmark-start text:name="present-aesaen-asia-cc-fieke-janna-jenna-ruddock-shethey-maxigas-yan"/>Present: Aesaen (Asia), Cc, Fieke, Janna, Jenna Ruddock (she/they), Maxigas, Yan<text:bookmark-end text:name="present-aesaen-asia-cc-fieke-janna-jenna-ruddock-shethey-maxigas-yan"/></text:h>
      <text:h text:style-name="Heading_20_3" text:outline-level="3"><text:bookmark-start text:name="section"/>2024-01-16<text:bookmark-end text:name="section"/></text:h>
      <text:h text:style-name="Heading_20_2" text:outline-level="2"><text:bookmark-start text:name="logistics"/>Logistics<text:bookmark-end text:name="logistics"/></text:h>
      <text:p text:style-name="First_20_paragraph">Notes in https://docs.google.com/document/d/1o_9jqN-xMXvFTleVXbWoib5D7HTSA1cHmBd0lIvG8NE/edit</text:p>
      <text:h text:style-name="Heading_20_2" text:outline-level="2"><text:bookmark-start text:name="concepts"/>Concepts<text:bookmark-end text:name="concepts"/></text:h>
      <text:p text:style-name="First_20_paragraph"><text:span text:style-name="T1">Difference:</text:span></text:p>
      <text:list text:style-name="L1">
        <text:list-item>
          <text:p text:style-name="P1"><text:span text:style-name="T2">Defamilirisation.</text:span></text:p>
        </text:list-item>
        <text:list-item>
          <text:p text:style-name="P1"><text:span text:style-name="T2">Decentering.</text:span></text:p>
        </text:list-item>
        <text:list-item>
          <text:p text:style-name="P1"><text:span text:style-name="T2">Depurification.</text:span></text:p>
        </text:list-item>
      </text:list>
      <text:p text:style-name="First_20_paragraph">→ “Practices of reflexivity.”</text:p>
      <text:p text:style-name="Text_20_body">Spivak: <text:span text:style-name="T2">strategic essentialism</text:span>.</text:p>
      <text:h text:style-name="Heading_20_2" text:outline-level="2"><text:bookmark-start text:name="discussion"/>Discussion<text:bookmark-end text:name="discussion"/></text:h>
      <text:h text:style-name="Heading_20_3" text:outline-level="3"><text:bookmark-start text:name="initial-points"/>Initial points<text:bookmark-end text:name="initial-points"/></text:h>
      <text:p text:style-name="Definition_20_Term">Asia:</text:p>
      <text:p text:style-name="Definition_20_Definition">“No such thing as we.” – was a good point that is also connected to my work and life.</text:p>
      <text:p text:style-name="Definition_20_Term">Fieke:</text:p>
      <text:p text:style-name="Definition_20_Definition">The positionality is really well defined and that happens also in other books by Max L.</text:p>
      <text:p text:style-name="First_20_paragraph">Some philosophers and concepts to approach and define difference:</text:p>
      <text:list text:style-name="L2">
        <text:list-item>
          <text:p text:style-name="P2">Gadamer: prejudice</text:p>
        </text:list-item>
        <text:list-item>
          <text:p text:style-name="P2">Derrida: differance</text:p>
        </text:list-item>
        <text:list-item>
          <text:p text:style-name="P2">Deleuze: repetition</text:p>
        </text:list-item>
      </text:list>
      <text:p text:style-name="First_20_paragraph">Plus i guess Bergson must have wrote something important about this.</text:p>
      <text:p text:style-name="Definition_20_Term">Maxigas:</text:p>
      <text:p text:style-name="Definition_20_Definition">“Difference” should be</text:p>
      <text:p text:style-name="Definition_20_Term">Janna:</text:p>
      <text:p text:style-name="Definition_20_Definition">Claim of difference can also be problematic, especially if there is really no difference.</text:p>
      <text:p text:style-name="Definition_20_Term">Janna:</text:p>
      <text:p text:style-name="Definition_20_Definition">I found “specificity” as a more useful concept here. In contrast, “difference” was not really helpful because it is unclear.</text:p>
      <text:p text:style-name="Definition_20_Term">Asia:</text:p>
      <text:p text:style-name="Definition_20_Definition">Defending the author. Technique and difference are not defined, it is true. There is a lot of theory on both. They introduce these concepts and explain them properly though, it is just that they want to stay accessible so they use commonsense words. This is a book about epistemology.</text:p>
      <text:p text:style-name="Definition_20_Term">Janna:</text:p>
      <text:p text:style-name="Definition_20_Definition">This is a methods book so in theory it is not seeking to be strong or original.</text:p>
      <text:p text:style-name="Definition_20_Term">Fieke:</text:p>
      <text:p text:style-name="Definition_20_Definition">The question I am left with after reading the book: What is the appropriate scale to address these issues? Does the book really give us tools [and methods] to approach these questions?</text:p>
      <text:p text:style-name="Definition_20_Term">Asia:</text:p>
      <text:p text:style-name="Definition_20_Definition">Reading this was like “this is what i was like talking about since years!” Old transport, old clothes are transported from Germany to Ukraine. This book is like a companion.</text:p>
      <text:p text:style-name="Definition_20_Term">Jana:</text:p>
      <text:p text:style-name="Definition_20_Definition">Yes, this is why specificity made so much sense! It means understanding the land, the context, the locality. Environmental racism.</text:p>
      <text:p text:style-name="Definition_20_Term">Yan:</text:p>
      <text:p text:style-name="Definition_20_Definition">The chapter bridges material culture and cultural studies using the concept of “difference”.</text:p>
      <text:p text:style-name="Definition_20_Term">Asia:</text:p>
      <text:p text:style-name="Definition_20_Definition">The most striking part of the chapter (which I can relate to from personal experience) is that this “difference” makes it seem like people’s problem is other people’s problem.</text:p>
      <text:p text:style-name="Definition_20_Term">Fieke:</text:p>
      <text:p text:style-name="Definition_20_Definition">Both this and the Colonialism book is a <text:span text:style-name="T1">critique of knowledge production</text:span>! We were struggling with such questions at the Data Justice Lab.</text:p>
      <text:p text:style-name="Definition_20_Term">Maxigas:</text:p>
      <text:p text:style-name="Definition_20_Definition">[Class composition, articulation of the public interest. How do resistances from local contexts scale up to the appropriate scale of the problem?]</text:p>
      <text:p text:style-name="Horizontal_20_Line"/>
      <text:p text:style-name="First_20_paragraph">Someonne reminded that the example in the book was that ocean plastic polution is a global problem so that local bans cannot solve it because the plastic moves around and mostly comes from the marine industry.</text:p>
      <text:p text:style-name="Horizontal_20_Line"/>
      <text:p text:style-name="Definition_20_Term">Jenna:</text:p>
      <text:p text:style-name="Definition_20_Definition">In my capacity as an organiser Max’s work speaks to me, because people have to go back to specific communities, context and localities. Berta Cáceres addresses this scaling of local resistance to a global scale, and we have been discussing a paper on it by her previously in this same reading group.</text:p>
      <text:p text:style-name="Definition_20_Term">Fieke:</text:p>
      <text:p text:style-name="Definition_20_Definition">Next week is Chapter 5 of this book and this paper:</text:p>
      <text:p text:style-name="First_20_paragraph"><text:a xlink:type="simple" xlink:href="https://journals.sagepub.com/doi/full/10.1177/20539517231221778" office:name=""><text:span text:style-name="Definition">https://journals.sagepub.com/doi/full/10.1177/2053951723122177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/>
    <dc:description/>
    <dc:subject/>
    <meta:keyword/>
    <meta:initial-creator/>
    <dc:creator/>
    <meta:creation-date>2024-01-16T16:05:17Z</meta:creation-date>
    <dc:date>2024-01-16T16:05:17Z</dc:date>
    <meta:user-defined meta:name="bibliography" meta:value-type="string">/home/maxigas/.xapers/xapers.bib</meta:user-defined>
  </office:meta>
</office:document-meta>
</file>